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9"/><text:span text:style-name="T5"><text:s text:c="4"/></text:span><text:span text:style-name="T2">Wyniki VIII Kolarskiego KryteriumUlicznego</text:span></text:p>
      <text:p text:style-name="P1"><text:span text:style-name="T1"><text:s text:c="26"/>Płońskiej Solidarności odbytego w dniu 12 września 2015 roku.</text:span></text:p>
      <text:p text:style-name="P1"><text:span text:style-name="T1"/></text:p>
      <text:p text:style-name="P1"><text:span text:style-name="T1">I kategoria - <text:s/>rocznik 2010 i młodsi</text:span></text:p>
      <text:p text:style-name="P1"><text:span text:style-name="T1"/></text:p>
      <text:p text:style-name="P2"><text:span text:style-name="T1">I miejsce – Alan Świderski</text:span></text:p>
      <text:p text:style-name="P2"><text:span text:style-name="T1">II miejsce - <text:s/>Piotr Kurzątkowski</text:span></text:p>
      <text:p text:style-name="P2"><text:span text:style-name="T1">w tej kategorii zgłosiło się <text:s/>dwóch uczestników</text:span></text:p>
      <text:p text:style-name="P2"><text:span text:style-name="T1"/></text:p>
      <text:p text:style-name="P1"><text:span text:style-name="T1">II kategoria – rocznik 2009 – 2007</text:span></text:p>
      <text:p text:style-name="P2"><text:span text:style-name="T1"/></text:p>
      <text:p text:style-name="P2"><text:span text:style-name="T1">I miejsce -Maksymilian Bandurski</text:span></text:p>
      <text:p text:style-name="P2"><text:span text:style-name="T1">II miejsce – Kinga Januszewska</text:span></text:p>
      <text:p text:style-name="P2"><text:span text:style-name="T1">III miejsce - <text:s/>Jakub Januszewski</text:span></text:p>
      <text:p text:style-name="P2"><text:span text:style-name="T1">w tej kategorii zgłosiło się trzech uczestników</text:span></text:p>
      <text:p text:style-name="P2"><text:span text:style-name="T1"/></text:p>
      <text:p text:style-name="P1"><text:span text:style-name="T1">III kategoria – rocznik 2006 – 2003</text:span></text:p>
      <text:p text:style-name="P1"><text:span text:style-name="T1"/></text:p>
      <text:p text:style-name="P2"><text:span text:style-name="T1">I miejsce – Wiktoria Chorzewska</text:span></text:p>
      <text:p text:style-name="P2"><text:span text:style-name="T1">II miejsce – Ksawery Bandurski</text:span></text:p>
      <text:p text:style-name="P2"><text:span text:style-name="T1">III miejsce – Blanka Kossowska</text:span></text:p>
      <text:p text:style-name="P2"><text:span text:style-name="T1"/></text:p>
      <text:p text:style-name="P2"><text:span text:style-name="T1">pozostali uczestnicy : Justyna Ratajczyk, Mikołaj Świderski, Karol Orłowski, Marta Grabarz, Zuzanna Grabarz, Kuba Strupczewski</text:span></text:p>
      <text:p text:style-name="P2"><text:span text:style-name="T1"/></text:p>
      <text:p text:style-name="P1"><text:span text:style-name="T1">IV kategoria - rocznik 2002 – 2000</text:span></text:p>
      <text:p text:style-name="P2"><text:span text:style-name="T1"/></text:p>
      <text:p text:style-name="P2"><text:span text:style-name="T1">I miejsce – Mikołaj Kawecki</text:span></text:p>
      <text:p text:style-name="P2"><text:span text:style-name="T1">II miejsce – Adrian Kuszmider</text:span></text:p>
      <text:p text:style-name="P2"><text:span text:style-name="T1">III miejsce – Marcin Kowalski</text:span></text:p>
      <text:p text:style-name="P2"><text:span text:style-name="T1">w tej kategorii zgłosiło się trzech uczestników</text:span></text:p>
      <text:p text:style-name="P2"><text:span text:style-name="T1"/></text:p>
      <text:p text:style-name="P1"><text:span text:style-name="T1">V kategoria <text:s/>- rocznik 1999 – 1996</text:span></text:p>
      <text:p text:style-name="P2"><text:span text:style-name="T1"/></text:p>
      <text:p text:style-name="P2"><text:span text:style-name="T1">I miejsce – Damian Chorzewski</text:span></text:p>
      <text:p text:style-name="P2"><text:span text:style-name="T1">II miejsce – Damian Januszewski</text:span></text:p>
      <text:p text:style-name="P2"><text:span text:style-name="T1">II miejsce – Adam Kuszmider</text:span></text:p>
      <text:p text:style-name="P2"><text:span text:style-name="T1"/></text:p>
      <text:p text:style-name="P2"><text:span text:style-name="T1">pozostała uczestniczka – Justyna Ferska</text:span></text:p>
      <text:p text:style-name="P2"><text:span text:style-name="T1">najaktywniejszy kolarz w tej kategorii – Damian Januszewski</text:span></text:p>
      <text:p text:style-name="P2"><text:span text:style-name="T1"/></text:p>
      <text:p text:style-name="P2"><text:span text:style-name="T1"/></text:p>
      <text:p text:style-name="P1"><text:soft-page-break/><text:span text:style-name="T1">VI kategoria – rocznik 1995 – 1975</text:span></text:p>
      <text:p text:style-name="P2"><text:span text:style-name="T1"/></text:p>
      <text:p text:style-name="P2"><text:span text:style-name="T1">I miejsce – Kamil Kuszmider</text:span></text:p>
      <text:p text:style-name="P2"><text:span text:style-name="T1">II miejsce – Bartosz Bidas</text:span></text:p>
      <text:p text:style-name="P2"><text:span text:style-name="T1">III miejsce – Robert Januszewski</text:span></text:p>
      <text:p text:style-name="P2"><text:span text:style-name="T1"/></text:p>
      <text:p text:style-name="P2"><text:span text:style-name="T1">pozostali uczestnicy: Małgorzata Ratajczyk, Izabela Laskowska, Monika Bandurska, Artur Rogowski, Marcin Wasążnik, Przemysław Paprota </text:span></text:p>
      <text:p text:style-name="P2"><text:span text:style-name="T1"/></text:p>
      <text:p text:style-name="P2"><text:span text:style-name="T1">najaktywniejszy kolarz w tej kategorii - <text:s/>Kamil Kuszmider</text:span></text:p>
      <text:p text:style-name="P1"><text:span text:style-name="T1"/></text:p>
      <text:p text:style-name="P1"><text:span text:style-name="T1">VII kategoria – rocznik 1974 i starsi</text:span></text:p>
      <text:p text:style-name="P2"><text:span text:style-name="T1"/></text:p>
      <text:p text:style-name="P2"><text:span text:style-name="T1">I miejsce – Andrzej Ferski</text:span></text:p>
      <text:p text:style-name="P2"><text:span text:style-name="T1">II miejsce – Sławomir Wójcik</text:span></text:p>
      <text:p text:style-name="P2"><text:span text:style-name="T1">III miejsce <text:s/>- Sławomir Szczygieł</text:span></text:p>
      <text:p text:style-name="P2"><text:span text:style-name="T1"/></text:p>
      <text:p text:style-name="P2"><text:span text:style-name="T1">pozostali uczestnicy: Andrzej Orlikowski, Henryk Ciarka, Jan Rogowski, Piotr Faron, Beata Gocejna </text:span></text:p>
      <text:p text:style-name="P2"><text:span text:style-name="T1"/></text:p>
      <text:p text:style-name="P2"><text:span text:style-name="T1">najmłodszy uczestnik Kryterium- Piotr Kurzątkowski</text:span></text:p>
      <text:p text:style-name="P2"><text:span text:style-name="T1">najstarszy uczestnik Kryterium - <text:s/>Henryk Ciarka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8:20:29.31</meta:creation-date>
    <meta:document-statistic meta:table-count="0" meta:image-count="0" meta:object-count="0" meta:page-count="2" meta:paragraph-count="41" meta:word-count="255" meta:character-count="1754"/>
    <dc:date>2015-09-13T19:01:00.35</dc:date>
    <meta:editing-duration>PT9M10S</meta:editing-duration>
    <meta:editing-cycles>1</meta:editing-cycles>
    <meta:generator>OpenOffice.org/3.4.1$Win32 OpenOffice.org_project/341m1$Build-9593</meta:generator>
  </office:meta>
</office:document-meta>
</file>